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TimesNewRomanPS-BoldMT" svg:font-family="TimesNewRomanPS-BoldMT"/>
    <style:font-face style:name="Verdana-Bold" svg:font-family="Verdana-Bold"/>
    <style:font-face style:name="TimesNewRomanPSMT" svg:font-family="TimesNewRomanPSMT" style:font-family-generic="roma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Verdana-Bold" fo:font-size="10pt" style:font-name-asian="Verdana-Bold" style:font-size-asian="10pt" style:font-name-complex="Verdana-Bold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Verdana-Bold" fo:font-size="20pt" fo:font-weight="bold" style:font-name-asian="Verdana-Bold" style:font-size-asian="20pt" style:font-weight-asian="bold" style:font-name-complex="Verdana-Bold" style:font-size-complex="20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6pt" style:font-name-asian="ArialMT" style:font-size-asian="16pt" style:font-name-complex="ArialMT" style:font-size-complex="16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5" style:family="paragraph" style:parent-style-name="Standard" style:list-style-name="L2">
      <style:paragraph-properties fo:text-align="start" style:justify-single-word="false" style:text-autospace="none"/>
      <style:text-properties fo:color="#000000"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7" style:family="paragraph" style:parent-style-name="Standard" style:list-style-name="L3">
      <style:paragraph-properties fo:text-align="start" style:justify-single-word="false" style:text-autospace="none"/>
      <style:text-properties fo:color="#000000"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6pt" style:font-name-asian="TimesNewRomanPSMT" style:font-size-asian="16pt" style:font-name-complex="TimesNewRomanPSMT" style:font-size-complex="16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T1" style:family="text">
      <style:text-properties style:font-name="ArialMT" fo:font-size="16pt" style:font-name-asian="ArialMT" style:font-size-asian="16pt" style:font-name-complex="ArialMT" style:font-size-complex="16pt"/>
    </style:style>
    <style:style style:name="T2" style:family="text">
      <style:text-properties style:font-name="ArialMT" fo:font-size="16pt" fo:font-weight="bold" style:font-name-asian="ArialMT" style:font-size-asian="16pt" style:font-weight-asian="bold" style:font-name-complex="ArialMT" style:font-size-complex="16pt" style:font-weight-complex="bold"/>
    </style:style>
    <style:style style:name="T3" style:family="text">
      <style:text-properties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T4" style:family="text">
      <style:text-properties style:font-name="Arial-BoldMT" fo:font-size="16pt" fo:font-weight="normal" style:font-name-asian="Arial-BoldMT" style:font-size-asian="16pt" style:font-weight-asian="normal" style:font-name-complex="Arial-BoldMT" style:font-size-complex="16pt" style:font-weight-complex="normal"/>
    </style:style>
    <style:style style:name="T5" style:family="text">
      <style:text-properties style:font-name="TimesNewRomanPSMT" fo:font-size="16pt" style:font-name-asian="TimesNewRomanPSMT" style:font-size-asian="16pt" style:font-name-complex="TimesNewRomanPSMT" style:font-size-complex="16pt"/>
    </style:style>
    <style:style style:name="T6" style:family="text"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Verdana" fo:font-size="12pt" style:font-name-asian="Verdana" style:font-size-asian="12pt" style:font-name-complex="Verdana" style:font-size-complex="12pt"/>
    </style:style>
    <style:style style:name="T9" style:family="text">
      <style:text-properties fo:color="#000081"/>
    </style:style>
    <style:style style:name="T10" style:family="text">
      <style:text-properties fo:color="#000081" style:font-name="Verdana" fo:font-size="12pt" style:font-name-asian="Verdana" style:font-size-asian="12pt" style:font-name-complex="Verdana" style:font-size-complex="12pt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ätigkeitsbericht 2025</text:p>
      <text:p text:style-name="P2"/>
      <text:p text:style-name="P3"/>
      <text:p text:style-name="P1"><text:span text:style-name="T1">1. </text:span><text:span text:style-name="T3">Passionskrippenausstellung im Schloss Weinberg</text:span></text:p>
      <text:p text:style-name="P1"><text:span text:style-name="T1"><text:s/></text:span><text:span text:style-name="T3">Ostern im Schloss Weinberg Hinterglasmalen</text:span></text:p>
      <text:p text:style-name="P4"/>
      <text:p text:style-name="P3">2. Altes Handwerk weitergeben - Artenschutz durch</text:p>
      <text:p text:style-name="P3">Nistkastenbauen und Holzkreuzen aus Eibenholz</text:p>
      <text:p text:style-name="P4">Volkskultur an Schüler weitergeben <text:s/>! <text:s text:c="80"/></text:p>
      <text:p text:style-name="P4"/>
      <text:p text:style-name="P4">3.Hinterglas- Malen in Freistadt – <text:span text:style-name="T11">Teilnahme an der Ferienaktion Volkskultur erleben – Forum Volkskultur </text:span></text:p>
      <text:p text:style-name="P4"/>
      <text:p text:style-name="P3">5. Altes Handwerk erleben – Hinterglasmalen</text:p>
      <text:p text:style-name="P1"><text:span text:style-name="T1">in der </text:span><text:span text:style-name="T3">Sokrates Schule Mühlviertel</text:span></text:p>
      <text:p text:style-name="P1"><text:span text:style-name="T3">Krippenlaternen und Malen </text:span><text:span text:style-name="T1">mit 18 Schülern</text:span></text:p>
      <text:p text:style-name="P3">Holzhandwerk – Krippenmalen</text:p>
      <text:p text:style-name="P3"/>
      <text:p text:style-name="P3"/>
      <text:p text:style-name="P1"><text:span text:style-name="T1">6.</text:span><text:span text:style-name="T2"> Ehrenamtstag im Landhaus Linz</text:span><text:span text:style-name="T1"> – Hinterglasmalen &amp; Krippenausstellung </text:span></text:p>
      <text:p text:style-name="P1"><text:span text:style-name="T5"/></text:p>
      <text:p text:style-name="P1"><text:span text:style-name="T5"/></text:p>
      <text:p text:style-name="P1"><text:span text:style-name="T5">7. </text:span><text:span text:style-name="T1">Krippenausstellung in der Schlosskapelle im Schloss Grafenegg </text:span></text:p>
      <text:p text:style-name="P1"><text:span text:style-name="T5"><text:s text:c="8"/>– </text:span><text:span text:style-name="T6">Gloria et pax – Krippe verbindet </text:span></text:p>
      <text:p text:style-name="P1"><text:span text:style-name="T5"><text:s text:c="48"/></text:span></text:p>
      <text:p text:style-name="P1"><text:span text:style-name="T5"/></text:p>
      <text:p text:style-name="P1"><text:span text:style-name="T5"/></text:p>
      <text:p text:style-name="P1"><text:span text:style-name="T5">8. Lebensgrosse</text:span><text:span text:style-name="T3"> Krippe mit den Hl.Königen in der Zierle </text:span><text:span text:style-name="T4">und</text:span><text:span text:style-name="T3"> </text:span><text:span text:style-name="T4">weitere Krippen am</text:span><text:span text:style-name="T3"> Krippenweg in Grein </text:span><text:span text:style-name="T1"><text:s/></text:span></text:p>
      <text:p text:style-name="P8"/>
      <text:p text:style-name="P8"/>
      <text:p text:style-name="P1"><text:span text:style-name="T1">9. </text:span><text:span text:style-name="T3">Hinterglaskrippen und Krippen aus aller Welt </text:span><text:span text:style-name="T4">im <text:s text:c="2"/></text:span><text:span text:style-name="T3"><text:s text:c="9"/></text:span><text:span text:style-name="T4">Altstadt -Atelier in Freistadt</text:span></text:p>
      <text:p text:style-name="P1"><text:span text:style-name="T3"/></text:p>
      <text:p text:style-name="P1"><text:span text:style-name="T3"/></text:p>
      <text:p text:style-name="P1"><text:span text:style-name="T1">10. </text:span><text:span text:style-name="T3">Metallkrippe </text:span><text:span text:style-name="T1">bei der Stadteinfahrt ( gegenüber Brauerei )</text:span></text:p>
      <text:p text:style-name="P1"><text:span text:style-name="T1"><text:s text:c="122"/></text:span><text:soft-page-break/><text:span text:style-name="T1">11. </text:span><text:span text:style-name="T3">Gloria et pax </text:span><text:span text:style-name="T1">- leuchtet bei der Stadtausfahrt am Böhmertor</text:span></text:p>
      <text:p text:style-name="P4"><text:s text:c="129"/>12. Minionskrippe in der Auslage des Stadtjuwelier in</text:p>
      <text:p text:style-name="P4">Freistadt</text:p>
      <text:p text:style-name="P4">&gt;&gt;&gt;&gt;&gt;Heimatliche Krippe im Rathaus Freistadt </text:p>
      <text:list xml:id="list3709069653322828446" text:style-name="L2">
        <text:list-header>
          <text:p text:style-name="P5"/>
          <text:p text:style-name="P5">13. Metallkrippe in Tragwein beim Johannesbrunnen </text:p>
          <text:p text:style-name="P5"><text:s text:c="18"/></text:p>
        </text:list-header>
      </text:list>
      <text:list xml:id="list1686326545550143108" text:style-name="L3">
        <text:list-header>
          <text:p text:style-name="P7">14.Martinsfest mit erstmals schwimmender Laterne <text:span text:style-name="T11">am Podest</text:span> <text:span text:style-name="T11">im Frauenteich und schwimmender modernen Metallkrippe</text:span></text:p>
          <text:p text:style-name="P7"/>
        </text:list-header>
      </text:list>
      <text:p text:style-name="P6">15. Jubiläumsausstellung der OÖ Krippenfreunde<text:span text:style-name="T11"> im</text:span> <text:span text:style-name="T11">Volkskundehaus in Ried im Innkreis Hinterglaskrippen und Kreuzwegstationen in 3 D- Hinterglasmalerei </text:span></text:p>
      <text:p text:style-name="P6"><text:span text:style-name="T11"/></text:p>
      <text:p text:style-name="P6"/>
      <text:p text:style-name="P6"/>
      <text:p text:style-name="P1"><text:span text:style-name="T1">Danke an </text:span><text:span text:style-name="T3">Franziska Windner </text:span><text:span text:style-name="T1">für die Sonder- Ausstellung im</text:span></text:p>
      <text:p text:style-name="P3">Weihnachtsmuseum in Weitersfelden.</text:p>
      <text:p text:style-name="P3"/>
      <text:p text:style-name="P1"><text:span text:style-name="T1">Danke an </text:span><text:span text:style-name="T3">Günter Haider </text:span><text:span text:style-name="T1">für das Krippenbauen und die</text:span></text:p>
      <text:p text:style-name="P3">Krippenausstellung in Königswiesen.</text:p>
      <text:p text:style-name="P3"/>
      <text:p text:style-name="P1"><text:span text:style-name="T1">Danke an </text:span><text:span text:style-name="T3">Irmgard Quass f</text:span><text:span text:style-name="T1">ür das Hinterglasmalen in Sandl.</text:span></text:p>
      <text:p text:style-name="P1"><text:span text:style-name="T1"/></text:p>
      <text:p text:style-name="P1"><text:span text:style-name="T1">Danke an </text:span><text:span text:style-name="T3">Emil Traxler und Beata &amp; Gerhard Hackl </text:span><text:span text:style-name="T1">für</text:span></text:p>
      <text:p text:style-name="P3">das Holzhandwerk erleben/ weitergeben.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7">Krippenfreunde Mühlviertel : </text:span><text:span text:style-name="T8">Obfrau Manuela Eibensteiner</text:span></text:p>
      <text:p text:style-name="P9">Waaggasse 27 - 4240 Freistadt / www.ooe-landeskrippenverband.at</text:p>
      <text:p text:style-name="P1"><text:span text:style-name="T8">e-mail: </text:span><text:span text:style-name="T10">altstadt-atelier@hotmail.at </text:span><text:span text:style-name="T8">+43 650 54 26 076</text:span></text:p>
      <text:p text:style-name="P9"><text:span text:style-name="T9">http://www.art-me.at </text:span>/krippenfreunde mühlvierte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TimesNewRomanPS-BoldMT" svg:font-family="TimesNewRomanPS-BoldMT"/>
    <style:font-face style:name="Verdana-Bold" svg:font-family="Verdana-Bold"/>
    <style:font-face style:name="TimesNewRomanPSMT" svg:font-family="TimesNewRomanPSMT" style:font-family-generic="roma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a  Eibensteiner </meta:initial-creator>
    <meta:creation-date>2026-01-02T18:21:08.01</meta:creation-date>
    <meta:document-statistic meta:table-count="0" meta:image-count="0" meta:object-count="0" meta:page-count="2" meta:paragraph-count="37" meta:word-count="257" meta:character-count="2354"/>
    <dc:date>2026-01-02T18:41:29.54</dc:date>
    <dc:creator>Manuela  Eibensteiner </dc:creator>
    <meta:editing-duration>PT4M4S</meta:editing-duration>
    <meta:editing-cycles>1</meta:editing-cycles>
    <meta:generator>OpenOffice/4.1.3$Win32 OpenOffice.org_project/413m1$Build-9783</meta:generator>
  </office:meta>
</office:document-meta>
</file>